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588" officeooo:paragraph-rsid="001e7588"/>
    </style:style>
    <style:style style:name="P2" style:family="paragraph" style:parent-style-name="Standard">
      <style:text-properties officeooo:rsid="002046d3" officeooo:paragraph-rsid="002046d3"/>
    </style:style>
    <style:style style:name="P3" style:family="paragraph" style:parent-style-name="Standard">
      <style:text-properties officeooo:rsid="0020953e" officeooo:paragraph-rsid="0020953e"/>
    </style:style>
    <style:style style:name="P4" style:family="paragraph" style:parent-style-name="Standard">
      <style:text-properties fo:font-weight="bold" officeooo:rsid="001e7588" officeooo:paragraph-rsid="001e7588" style:font-weight-asian="bold" style:font-weight-complex="bold"/>
    </style:style>
    <style:style style:name="P5" style:family="paragraph" style:parent-style-name="Standard">
      <style:text-properties fo:font-weight="bold" officeooo:rsid="002046d3" officeooo:paragraph-rsid="002046d3" style:font-weight-asian="bold" style:font-weight-complex="bold"/>
    </style:style>
    <style:style style:name="T1" style:family="text">
      <style:text-properties officeooo:rsid="002046d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alentínsky <text:span text:style-name="T1">pobyt</text:span> pre zaľúbencov – 1 noc<text:line-break/></text:p>
      <text:p text:style-name="P1">1 x nocľah v dvojposteľovej izbe s vlastným príslušenstvom<text:line-break/>1 x raňajky pre 2 osoby<text:line-break/>1 x večera alebo obed s prípitkom pre 2 osoby<text:line-break/>+ prekvapenie na izbe<text:line-break/>+ ranná káva na výhliadke</text:p>
      <text:p text:style-name="P1"><text:s/></text:p>
      <text:p text:style-name="P4">cena 70,00 €</text:p>
      <text:p text:style-name="P1"/>
      <text:p text:style-name="P1">………………………………………………………………………</text:p>
      <text:p text:style-name="P1"/>
      <text:p text:style-name="P1"/>
      <text:p text:style-name="P4">Valentínsky <text:span text:style-name="T1">pobyt</text:span> pre zaľúbencov – 2 noci</text:p>
      <text:p text:style-name="P4"/>
      <text:p text:style-name="P1">2 x nocľah v dvojposteľovej izbe s vlastným príslušenstvom</text:p>
      <text:p text:style-name="P1">2 x raňajky pre 2 osoby<text:line-break/>2 x večera alebo obed pre 2 osoby<text:line-break/><text:span text:style-name="T1">+ privítací drink</text:span></text:p>
      <text:p text:style-name="P1">+ prekvapenie na izbe</text:p>
      <text:p text:style-name="P1">+ ranná káva na výhliadke</text:p>
      <text:p text:style-name="P1"/>
      <text:p text:style-name="P4">cena 125,00 €</text:p>
      <text:p text:style-name="P1"/>
      <text:p text:style-name="P1">……………………………………………………………………….</text:p>
      <text:p text:style-name="P1"/>
      <text:p text:style-name="P2"><text:span text:style-name="T2"/></text:p>
      <text:p text:style-name="P2"><text:span text:style-name="T2">Víkendový pobyt pre rodiny s deťmi <text:s/>- 2 noci</text:span><text:line-break/><text:line-break/>2 x dospelí + 2 x deti<text:line-break/><text:line-break/>2 x nocľah v trojposteľovej izbe s prísteľkom</text:p>
      <text:p text:style-name="P2">2 x raňajky pre 4 osoby<text:line-break/>2 x rodinný obed alebo večera pre 4 osoby</text:p>
      <text:p text:style-name="P3">+ privítací drink</text:p>
      <text:p text:style-name="P3"/>
      <text:p text:style-name="P5">cena 210,00 €</text:p>
      <text:p text:style-name="P2"><text:line-break/><text:line-break/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07:37:56.351000000</meta:creation-date>
    <meta:print-date>2023-01-31T08:01:47.053000000</meta:print-date>
    <dc:date>2023-01-31T08:03:22.430000000</dc:date>
    <meta:editing-duration>PT4M45S</meta:editing-duration>
    <meta:editing-cycles>1</meta:editing-cycles>
    <meta:document-statistic meta:table-count="0" meta:image-count="0" meta:object-count="0" meta:page-count="1" meta:paragraph-count="17" meta:word-count="134" meta:character-count="731" meta:non-whitespace-character-count="602"/>
    <meta:generator>LibreOffice/6.1.3.2$Windows_X86_64 LibreOffice_project/86daf60bf00efa86ad547e59e09d6bb77c699acb</meta:generator>
  </office:meta>
</office:document-meta>
</file>