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5" svg:font-family="CIDFont+F5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b9b30" officeooo:paragraph-rsid="000b9b30"/>
    </style:style>
    <style:style style:name="P3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loext:opacity="100%" style:font-name="CIDFont+F2" fo:font-size="18pt" style:font-size-asian="18pt"/>
    </style:style>
    <style:style style:name="T2" style:family="text">
      <style:text-properties fo:color="#000000" loext:opacity="100%" style:font-name="CIDFont+F5" fo:font-size="12pt" style:font-size-asian="12pt"/>
    </style:style>
    <style:style style:name="T3" style:family="text">
      <style:text-properties fo:color="#000000" loext:opacity="100%" style:font-name="CIDFont+F5" fo:font-size="12pt" officeooo:rsid="00096224" style:font-size-asian="12pt"/>
    </style:style>
    <style:style style:name="T4" style:family="text">
      <style:text-properties fo:color="#1d2228" loext:opacity="100%" style:font-name="CIDFont+F2" fo:font-size="12pt" style:font-size-asian="12pt"/>
    </style:style>
    <style:style style:name="T5" style:family="text">
      <style:text-properties fo:color="#1d2228" loext:opacity="100%" style:font-name="CIDFont+F2" fo:font-size="12pt" officeooo:rsid="00096224" style:font-size-asian="12pt"/>
    </style:style>
    <style:style style:name="T6" style:family="text">
      <style:text-properties fo:color="#1d2228" loext:opacity="100%" style:font-name="CIDFont+F3" fo:font-size="12pt" style:font-size-asian="12pt"/>
    </style:style>
    <style:style style:name="T7" style:family="text">
      <style:text-properties fo:color="#1d2228" loext:opacity="100%" style:font-name="CIDFont+F5" fo:font-size="12pt" style:font-size-asian="12pt"/>
    </style:style>
    <style:style style:name="T8" style:family="text">
      <style:text-properties fo:color="#1d2228" loext:opacity="100%" style:font-name="CIDFont+F5" fo:font-size="12pt" officeooo:rsid="00096224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HATA SOJKA, KRPÁČOVO 505</text:span></text:p>
      <text:p text:style-name="P1"><text:span text:style-name="T1"/></text:p>
      <text:p text:style-name="P1"><text:span text:style-name="T1">Storno Podmienky</text:span></text:p>
      <text:p text:style-name="P1"><text:span text:style-name="T1"/></text:p>
      <text:p text:style-name="P3"><text:span text:style-name="T4">Štandardné Storno Podmienky</text:span></text:p>
      <text:p text:style-name="P3"><text:span text:style-name="T4"/></text:p>
      <text:p text:style-name="P1"><text:span text:style-name="T2">V prípade zrušenia pobytu </text:span><text:span text:style-name="T3">14</text:span><text:span text:style-name="T2"> kalendárnych dní a viac pred pobytom, vraciame plnú</text:span></text:p>
      <text:p text:style-name="P1"><text:span text:style-name="T2">čiastku zálohy</text:span></text:p>
      <text:p text:style-name="P1"><text:span text:style-name="T2"/></text:p>
      <text:p text:style-name="P1"><text:span text:style-name="T2">V prípade zrušenia pobytu v lehote kratšej ako </text:span><text:span text:style-name="T3">14</text:span><text:span text:style-name="T2"> dní ale dlhšej ako </text:span><text:span text:style-name="T3">7</text:span><text:span text:style-name="T2"> dní pred</text:span></text:p>
      <text:p text:style-name="P1"><text:span text:style-name="T2">nástupom na pobyt, vraciame 50% zálohy</text:span></text:p>
      <text:p text:style-name="P1"><text:span text:style-name="T2"/></text:p>
      <text:p text:style-name="P1"><text:span text:style-name="T2">V prípade zrušenia pobytu v lehote kratšej ako </text:span><text:span text:style-name="T3">7</text:span><text:span text:style-name="T2"> dní pred pobytom, zálohu</text:span></text:p>
      <text:p text:style-name="P1"><text:span text:style-name="T2">nevraciame.</text:span></text:p>
      <text:p text:style-name="P1"><text:span text:style-name="T2"/></text:p>
      <text:p text:style-name="P1"><text:span text:style-name="T2"/></text:p>
      <text:p text:style-name="P3"><text:span text:style-name="T4">Storno Podmienky COVID</text:span><text:span text:style-name="T5">19</text:span></text:p>
      <text:p text:style-name="P3"><text:span text:style-name="T5"/></text:p>
      <text:p text:style-name="P1"><text:span text:style-name="T7">V prípade nariadenia štátu SR, ktoré spôsobí nemožnosť ubytovať sa (zákaz</text:span></text:p>
      <text:p text:style-name="P1"><text:span text:style-name="T7">stretávania sa, zákaz cestovania, zákaz ubytovania a pod.) bude hosťovi vrátená plná</text:span></text:p>
      <text:p text:style-name="P1"><text:span text:style-name="T7">výška zálohy, alebo mu bude ponúknutá možnosť vybrať si alternatívny termín.</text:span></text:p>
      <text:p text:style-name="P1"><text:span text:style-name="T7">Neplatí pre nariadenia v iných štátoch.</text:span></text:p>
      <text:p text:style-name="P1"><text:span text:style-name="T7"/></text:p>
      <text:p text:style-name="P1"><text:span text:style-name="T7">V prípade zahraničných hostí platia len podmienky v rámci SR. Pri karanténnych</text:span></text:p>
      <text:p text:style-name="P1"><text:span text:style-name="T7">nariadeniach, zákaze cestovania na Slovensko, prípadne akémukoľvek inému</text:span></text:p>
      <text:p text:style-name="P1"><text:span text:style-name="T7">nariadeniu, ktoré znemožní zahraničnému hosťovi pricestovať na Slovensko, platia</text:span></text:p>
      <text:p text:style-name="P1"><text:span text:style-name="T4">štandardné storno podmienky.</text:span></text:p>
      <text:p text:style-name="Standard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5" svg:font-family="CIDFont+F5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8T16:33:13.078000000</dc:date>
    <meta:editing-duration>P1DT5H30M22S</meta:editing-duration>
    <meta:editing-cycles>4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8" meta:word-count="135" meta:character-count="917" meta:non-whitespace-character-count="800"/>
  </office:meta>
</office:document-meta>
</file>