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bef" officeooo:paragraph-rsid="00064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RNO PODMÍNKY </text:p>
      <text:p text:style-name="P1"/>
      <text:p text:style-name="P1">30% z ceny rezervace při zrušení pobytu méně než 14 dní před příjezde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0:58:54.830000000</meta:creation-date>
    <dc:date>2021-12-29T11:00:11.889000000</dc:date>
    <meta:editing-duration>PT1M17S</meta:editing-duration>
    <meta:editing-cycles>1</meta:editing-cycles>
    <meta:document-statistic meta:table-count="0" meta:image-count="0" meta:object-count="0" meta:page-count="1" meta:paragraph-count="2" meta:word-count="15" meta:character-count="87" meta:non-whitespace-character-count="72"/>
    <meta:generator>LibreOffice/7.0.3.1$Windows_X86_64 LibreOffice_project/d7547858d014d4cf69878db179d326fc3483e082</meta:generator>
  </office:meta>
</office:document-meta>
</file>