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6ca7d"/>
    </style:style>
    <style:style style:name="P2" style:family="paragraph" style:parent-style-name="Standard" style:list-style-name="L7">
      <style:paragraph-properties fo:text-align="start" style:justify-single-word="false"/>
      <style:text-properties officeooo:paragraph-rsid="0016ca7d"/>
    </style:style>
    <style:style style:name="T1" style:family="text">
      <style:text-properties officeooo:rsid="0016ca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 prípade viac ako 6 osôb sa účtuje suma 5 eur / 1 osoba(ďieťa) / 1 noc.</text:p>
      <text:p text:style-name="P1"><text:span text:style-name="T1">Storno poplatky:</text:span></text:p>
      <text:list xml:id="list1102924592" text:style-name="L7">
        <text:list-item>
          <text:p text:style-name="P2"><text:span text:style-name="T1">4 týždne vopred – 100%</text:span></text:p>
        </text:list-item>
        <text:list-item>
          <text:p text:style-name="P2">3 týždne vopred – 50%</text:p>
        </text:list-item>
        <text:list-item>
          <text:p text:style-name="P2">2 týždne vopred – 30%</text:p>
        </text:list-item>
        <text:list-item>
          <text:p text:style-name="P2">1 týždeň vopred - <text:s/>0%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22:30.201000000</meta:creation-date>
    <dc:date>2018-02-15T14:25:27.305000000</dc:date>
    <meta:editing-duration>PT2M58S</meta:editing-duration>
    <meta:editing-cycles>1</meta:editing-cycles>
    <meta:document-statistic meta:table-count="0" meta:image-count="0" meta:object-count="0" meta:page-count="1" meta:paragraph-count="6" meta:word-count="40" meta:character-count="178" meta:non-whitespace-character-count="143"/>
    <meta:generator>LibreOffice/5.4.0.3$Windows_X86_64 LibreOffice_project/7556cbc6811c9d992f4064ab9287069087d7f62c</meta:generator>
  </office:meta>
</office:document-meta>
</file>